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4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200004:800</text:p>
          </table:table-cell>
          <table:covered-table-cell/>
          <table:table-cell office:value-type="float" office:value="1550157.91" table:style-name="ce20">
            <text:p>1550157,9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130008:271</text:p>
          </table:table-cell>
          <table:covered-table-cell/>
          <table:table-cell office:value-type="float" office:value="2861017.23" table:style-name="ce20">
            <text:p>2861017,2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3300002:153</text:p>
          </table:table-cell>
          <table:covered-table-cell/>
          <table:table-cell office:value-type="float" office:value="857835.23" table:style-name="ce20">
            <text:p>857835,2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000000:7032</text:p>
          </table:table-cell>
          <table:covered-table-cell/>
          <table:table-cell office:value-type="float" office:value="389289.32" table:style-name="ce20">
            <text:p>389289,3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18:1402</text:p>
          </table:table-cell>
          <table:covered-table-cell/>
          <table:table-cell office:value-type="float" office:value="1268400.95" table:style-name="ce20">
            <text:p>1268400,9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001013:820</text:p>
          </table:table-cell>
          <table:covered-table-cell/>
          <table:table-cell office:value-type="float" office:value="2144754.41" table:style-name="ce20">
            <text:p>2144754,4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8001:1006</text:p>
          </table:table-cell>
          <table:covered-table-cell/>
          <table:table-cell office:value-type="float" office:value="836755.81" table:style-name="ce20">
            <text:p>836755,8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400006:297</text:p>
          </table:table-cell>
          <table:covered-table-cell/>
          <table:table-cell office:value-type="float" office:value="852405.73" table:style-name="ce20">
            <text:p>852405,7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3:1800028:194</text:p>
          </table:table-cell>
          <table:covered-table-cell/>
          <table:table-cell office:value-type="float" office:value="434915.85" table:style-name="ce20">
            <text:p>434915,8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100062:334</text:p>
          </table:table-cell>
          <table:covered-table-cell/>
          <table:table-cell office:value-type="float" office:value="190048.22" table:style-name="ce20">
            <text:p>190048,2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300008:219</text:p>
          </table:table-cell>
          <table:covered-table-cell/>
          <table:table-cell office:value-type="float" office:value="2270424.5499999998" table:style-name="ce20">
            <text:p>2270424,5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700013:760</text:p>
          </table:table-cell>
          <table:covered-table-cell/>
          <table:table-cell office:value-type="float" office:value="1285753.73" table:style-name="ce20">
            <text:p>1285753,7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640003:330</text:p>
          </table:table-cell>
          <table:covered-table-cell/>
          <table:table-cell office:value-type="float" office:value="555575.72" table:style-name="ce20">
            <text:p>555575,7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640003:331</text:p>
          </table:table-cell>
          <table:covered-table-cell/>
          <table:table-cell office:value-type="float" office:value="552198.36" table:style-name="ce20">
            <text:p>552198,3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990014:295</text:p>
          </table:table-cell>
          <table:covered-table-cell/>
          <table:table-cell office:value-type="float" office:value="672604.56" table:style-name="ce20">
            <text:p>672604,5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104002:356</text:p>
          </table:table-cell>
          <table:covered-table-cell/>
          <table:table-cell office:value-type="float" office:value="1593227.61" table:style-name="ce20">
            <text:p>1593227,6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300016:446</text:p>
          </table:table-cell>
          <table:covered-table-cell/>
          <table:table-cell office:value-type="float" office:value="194229.42" table:style-name="ce20">
            <text:p>194229,4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1700003:356</text:p>
          </table:table-cell>
          <table:covered-table-cell/>
          <table:table-cell office:value-type="float" office:value="552793.81999999995" table:style-name="ce20">
            <text:p>552793,8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300017:2275</text:p>
          </table:table-cell>
          <table:covered-table-cell/>
          <table:table-cell office:value-type="float" office:value="1906335.45" table:style-name="ce20">
            <text:p>1906335,4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19000:832</text:p>
          </table:table-cell>
          <table:covered-table-cell/>
          <table:table-cell office:value-type="float" office:value="1267064.81" table:style-name="ce20">
            <text:p>1267064,8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3:0002705:585</text:p>
          </table:table-cell>
          <table:covered-table-cell/>
          <table:table-cell office:value-type="float" office:value="3878809.36" table:style-name="ce20">
            <text:p>3878809,3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2043:678</text:p>
          </table:table-cell>
          <table:covered-table-cell/>
          <table:table-cell office:value-type="float" office:value="1200937.23" table:style-name="ce20">
            <text:p>1200937,2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2047:349</text:p>
          </table:table-cell>
          <table:covered-table-cell/>
          <table:table-cell office:value-type="float" office:value="1875615.34" table:style-name="ce20">
            <text:p>1875615,3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7036:590</text:p>
          </table:table-cell>
          <table:covered-table-cell/>
          <table:table-cell office:value-type="float" office:value="2697382.69" table:style-name="ce20">
            <text:p>2697382,6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49022:364</text:p>
          </table:table-cell>
          <table:covered-table-cell/>
          <table:table-cell office:value-type="float" office:value="929414.25" table:style-name="ce20">
            <text:p>929414,2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36:34:0349022:365</text:p>
          </table:table-cell>
          <table:covered-table-cell/>
          <table:table-cell office:value-type="float" office:value="2583352.5499999998" table:style-name="ce22">
            <text:p>2583352,5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104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10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10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4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38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48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15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15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48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1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19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104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200101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201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450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8:0000000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8:0000000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48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2:06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7:09902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0105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02001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1:40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7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1002:22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201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406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202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36:34:0602001:68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1355666EB5A0A0FEBA38B2A4D6E2A261A74FD4864CCAC9E2499AB8D9503AD271FC8E001B1D6961A4B95754472DE672874D1CA7F6AEB5BBA6DD5CDFCDAD6E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8:26:44Z</meta:creation-date>
    <dc:date>2023-03-15T08:26:44Z</dc:date>
  </office:meta>
</office:document-meta>
</file>